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.0598in" fo:margin-bottom="0in" fo:text-indent="0in" style:auto-text-indent="false"/>
    </style:style>
    <style:style style:name="P2" style:family="paragraph" style:parent-style-name="Standard">
      <style:paragraph-properties fo:margin-left="0.5in" fo:margin-right="0in" fo:margin-top="0.0598in" fo:margin-bottom="0in" fo:text-indent="0in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0598in" fo:margin-bottom="0in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598in" fo:margin-bottom="0in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925in" fo:margin-right="0in" fo:margin-top="0.0598in" fo:margin-bottom="0in" fo:text-indent="0in" style:auto-text-indent="false"/>
    </style:style>
    <style:style style:name="P6" style:family="paragraph" style:parent-style-name="Standard">
      <style:paragraph-properties fo:margin-left="0in" fo:margin-right="0in" fo:margin-top="0.0598in" fo:margin-bottom="0in" fo:text-indent="0in" style:auto-text-indent="false"/>
    </style:style>
    <style:style style:name="P7" style:family="paragraph" style:parent-style-name="Standard">
      <style:paragraph-properties fo:margin-left="0in" fo:margin-right="0in" fo:margin-top="0.0598in" fo:margin-bottom="0in" fo:text-indent="0in" style:auto-text-indent="false"/>
      <style:text-properties fo:font-size="9pt" style:font-size-asian="9pt" style:font-size-complex="9pt"/>
    </style:style>
    <style:style style:name="T1" style:family="text">
      <style:text-properties style:text-position="0% 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text-position="0% 100%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position="0% 100%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5" style:family="text">
      <style:text-properties style:text-position="0% 100%" fo:font-size="9pt" style:font-size-asian="9pt"/>
    </style:style>
    <style:style style:name="T6" style:family="text">
      <style:text-properties style:text-position="0% 100%" fo:font-size="9pt" style:font-size-asian="9pt" style:font-size-complex="9pt"/>
    </style:style>
    <style:style style:name="T7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8" style:family="text">
      <style:text-properties style:text-position="0% 100%" fo:font-size="9pt" fo:font-style="italic" style:font-size-asian="9pt" style:font-style-asian="italic" style:font-size-complex="9pt" style:font-style-complex="italic"/>
    </style:style>
    <style:style style:name="T9" style:family="text">
      <style:text-properties style:text-position="0% 100%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text-position="0% 100%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text-position="0% 100%" fo:font-size="9pt" style:text-underline-style="none" style:font-size-asian="9pt" style:font-size-complex="9pt"/>
    </style:style>
    <style:style style:name="T12" style:family="text">
      <style:text-properties style:text-position="0% 100%" fo:font-size="9pt" style:text-underline-style="none" fo:font-weight="bold" style:font-size-asian="9pt" style:font-weight-asian="bold" style:font-size-complex="9pt" style:font-weight-complex="bold"/>
    </style:style>
    <style:style style:name="T13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style:text-position="0% 100%" fo:font-size="11pt" style:font-size-asian="11pt"/>
    </style:style>
    <style:style style:name="T15" style:family="text"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text-position="0% 100%" fo:font-size="12pt" style:text-underline-style="none" style:font-size-asian="12pt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23" style:family="text">
      <style:text-properties style:text-position="super 58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text-position="sub 58%" fo:font-size="9pt" style:text-underline-style="none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hysical Health History</text:p>
      <text:p text:style-name="P3"/>
      <text:p text:style-name="P7">October 1997: I had nasal surgery to correct a deviated septum and enlarged turbinates. I took 18 out of 30 Percocet tablets (dosage unknown) over a four day period. Upon stopping, I had strong withdrawal symptoms including anxiety and hot flashes. Not knowing any better, I consumed 3 drinks a day for 2 days, then had a horrible depressive episode which lasted about 2 weeks.</text:p>
      <text:p text:style-name="P7">October 2001: I had a back tooth extracted. Despite describing my reaction to Percocet I was given Vicodin (dosage unknown). I took 3 tablets (one every four hours), then felt depressed for the next 3 days.</text:p>
      <text:p text:style-name="P7">September 2003: At a wedding I took a golf cart out for a spin and flipped it, dislocating my shoulder and fracturing the greater tuberosity in several places. I took Darvocet for 10 days, experiencing moderate withdrawal symptoms of anxiety. </text:p>
      <text:p text:style-name="P7">March 2004: A pet cat got caught outside accidentally. I spent several days walking through the woods around my house wearing shorts and no shoes. I wasn't thinking about Lyme disease and did not check myself for ticks.</text:p>
      <text:p text:style-name="P6"><text:span text:style-name="T17">April to May 2004: I began experiencing </text:span><text:span text:style-name="T18">chronic fatigue</text:span><text:span text:style-name="T17"> and </text:span><text:span text:style-name="T18">extreme shortness of breath</text:span><text:span text:style-name="T17">. I was unable to do light activity e.g. walking up a single flight of stairs. I went to my PCP, Dr. Kaplan who stated that this was due to lack of exercise and being overweight.</text:span></text:p>
      <text:p text:style-name="P7">July 2004: After no resolution in my symptoms, I returned to see Dr. Kaplan. He sent me to Dr. Chowdhry (Cardiologist)</text:p>
      <text:p text:style-name="P6"><text:span text:style-name="T17">August to September 2004 : Dr. Chowdhry evaluated me and ordered a </text:span><text:span text:style-name="T19">nuclear stress test</text:span><text:span text:style-name="T17"> and </text:span><text:span text:style-name="T19">EKG</text:span><text:span text:style-name="T17">. Both were normal. My blood pressure was high (170/110) so Dr, Chowdhry ordered an </text:span><text:span text:style-name="T19">MRI of the renal arteries. </text:span><text:span text:style-name="T20">Thi</text:span><text:span text:style-name="T17">s was also normal. Dr. Chowdry prescribed Diovan HCT 160/25 + Tricor 145mg /day</text:span></text:p>
      <text:p text:style-name="P6"><text:span text:style-name="T17">September 2004: I was to a Dr. Kazlow (pulmonologist) <text:s/>who performed a </text:span><text:span text:style-name="T19">lung study</text:span><text:span text:style-name="T17"> diagnosed me with Asthma and prescribed </text:span><text:span text:style-name="T21">Advair 250/50</text:span><text:span text:style-name="T17">. After a couple weeks I was able to resume light activity and work.</text:span></text:p>
      <text:p text:style-name="P6"><text:span text:style-name="T17">January 2006: I began experiencing </text:span><text:span text:style-name="T18">difficulties swallowing</text:span><text:span text:style-name="T17">. I went to see Dr. Kaplan in July in 2006 and he stated that his was due to eating habits. I described the same complaint to Dr. Rubin (ENT) on a routine visit for earwax removal. Dr. Rubin examined my throat via a fiber optic cable and saw nothing down to my larynx. Dr. Rubin then ordered a </text:span><text:span text:style-name="T19">Ba</text:span><text:span text:style-name="T22">2+</text:span><text:span text:style-name="T7"> swallow</text:span><text:span text:style-name="T6"> which revealed </text:span><text:span text:style-name="T8">moderate acid reflux </text:span><text:span text:style-name="T6">and a </text:span><text:span text:style-name="T8">slight sliding hiatal hernia</text:span><text:span text:style-name="T6">.</text:span></text:p>
      <text:p text:style-name="P6"><text:span text:style-name="T6">March 2007: I began experiencing </text:span><text:span text:style-name="T4">migraine headaches</text:span><text:span text:style-name="T6">. They continued until September 2007</text:span></text:p>
      <text:p text:style-name="P6"><text:span text:style-name="T6">May 2007: I began experiencing </text:span><text:span text:style-name="T10">diplopia</text:span><text:span text:style-name="T11">. I went to see Dr. Chowdhry who ordered an </text:span><text:span text:style-name="T12">MRI of the Head with contrast</text:span><text:span text:style-name="T11">. His office also performed a </text:span><text:span text:style-name="T12">Doppler scan of my carotid artery </text:span><text:span text:style-name="T13">and an </text:span><text:span text:style-name="T12">ultrasound of my neck.</text:span><text:span text:style-name="T13"> Both were </text:span><text:span text:style-name="T9">normal</text:span><text:span text:style-name="T13">. </text:span><text:span text:style-name="T11">The diplopia became more extreme, so I went to the ER at Howard County General. An </text:span><text:span text:style-name="T12">MRI of the Head </text:span><text:span text:style-name="T13">and an </text:span><text:span text:style-name="T12">MRA of Head and Neck with contrast</text:span><text:span text:style-name="T13">. Both were </text:span><text:span text:style-name="T9">“unremarkable”</text:span><text:span text:style-name="T13">. Blood work performed was also normal. I was observed for 3 days during which time my </text:span><text:span text:style-name="T12">heart rate, blood pressure, body temperature, and SpO</text:span><text:span text:style-name="T24">2</text:span><text:span text:style-name="T13"> were </text:span><text:span text:style-name="T9">normal. </text:span><text:span text:style-name="T3">Diplopia </text:span><text:span text:style-name="T1">continues to this day</text:span><text:span text:style-name="T15">.</text:span></text:p>
      <text:p text:style-name="P6"><text:span text:style-name="T1">June to September 2007: I experienced </text:span><text:span text:style-name="T3">hallucinations </text:span><text:span text:style-name="T1">at the edges of my peripheral vision and short-term </text:span><text:span text:style-name="T3">memory loss</text:span><text:span text:style-name="T1">. Dr. Jakkampudi (Neurologist) ordered a routine </text:span><text:span text:style-name="T2">EEG </text:span><text:span text:style-name="T1">and </text:span><text:span text:style-name="T2">EMG</text:span><text:span text:style-name="T1">. Both were normal. Treatment with </text:span><text:span text:style-name="T9">Samento </text:span><text:span text:style-name="T1">alleviated most of the cognitive issues.</text:span></text:p>
      <text:p text:style-name="P6"><text:span text:style-name="T1">September 2007: I experienced moderate to severe </text:span><text:span text:style-name="T3">pain in my abdomen</text:span><text:span text:style-name="T1">. A </text:span><text:span text:style-name="T3">CT scan of my abdomen</text:span><text:span text:style-name="T1"> revealed only a small gallbladder</text:span></text:p>
      <text:p text:style-name="P6"><text:span text:style-name="T1">October 2007: I began experiencing </text:span><text:span text:style-name="T3">sharp pain in both elbows</text:span><text:span text:style-name="T1">. It has not responded to </text:span><text:span text:style-name="T2">Ibuprofen</text:span><text:span text:style-name="T1"> and </text:span><text:span text:style-name="T2">Naproxyn</text:span><text:span text:style-name="T1">.</text:span></text:p>
      <text:p text:style-name="P6"><text:span text:style-name="T1">December 2007: I began Lyme disease treatment (supplements then Minocycline up to 100mg/day) </text:span></text:p>
      <text:p text:style-name="P6"><text:span text:style-name="T1">June 2008: I had an endoscopy (Dr. Mukul Khandewal) which revealed a small lump in the back of my throat. The tissue was normal except for inflammation.</text:span></text:p>
      <text:p text:style-name="P6"><text:span text:style-name="T1">July 2008: I saw a surgeon (Dr. Keith Falcao) regarding a hole in my abdomen. The hole turned out to be insignificant (</text:span><text:span text:style-name="T3">necrosis of fatty tissue</text:span><text:span text:style-name="T1">), but the surgeon noticed that I had an </text:span><text:span text:style-name="T3">umbilical hernia</text:span><text:span text:style-name="T1">.</text:span></text:p>
      <text:p text:style-name="P6"><text:span text:style-name="T1">August 2008: I had outpatient surgery to repair the </text:span><text:span text:style-name="T3">umbilical hernia.</text:span><text:span text:style-name="T1"> I was given 28 5mg tablets of Percocet. For reasons I don't understand, the buzz from the Percocet was absent, but its pain killing effects were still present. I took 15 tablets out of the 28.</text:span></text:p>
      <text:p text:style-name="P6"><text:span text:style-name="T1">December 2008: I took one Percocet tablet due to extreme pain from medication reflux (Anafranil/Vistaril). There was still no buzz, but I once again had bad withdrawal symptoms. I took 10mg(?) of generic Valium every 45minutes until the anxiety subsided. I then slept for most of the next 4 days, although I never slept for more than 8 hours at a time.</text:span></text:p>
      <text:p text:style-name="P6"><text:span text:style-name="T1">January 2009: I experienced at least three episodes of short term memory loss (“blackouts”). I paid a credit card bill twice, found a half taken pile of supplements, and moved a recycling bin without remembering doing so.</text:span></text:p>
      <text:p text:style-name="P6"><text:span text:style-name="T1">February 1</text:span><text:span text:style-name="T23">st </text:span><text:span text:style-name="T1">2009: I began IV antibiotic treatment for Lyme disease. A PICC line was inserted into my right arm and on February 2</text:span><text:span text:style-name="T23">nd</text:span><text:span text:style-name="T1">, I was started on 2g Rocephin/day.</text:span></text:p>
      <text:p text:style-name="P6"><text:span text:style-name="T1">March 1</text:span><text:span text:style-name="T23">st</text:span><text:span text:style-name="T1"> 2009: I began taking Claforan 2g x2/day</text:span></text:p>
      <text:p text:style-name="P6"><text:span text:style-name="T1">July 2009: I tested positive for antibodies to Bartonella and was started on Rifampin 600mg/day</text:span></text:p>
      <text:p text:style-name="P6"><text:span text:style-name="T1">October 2009: I still feel a considerable amount of physical pain attributable to the Herxheimer reaction. It has improved with the addition of Rifampin/Rifabutin to my drug regi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ason Mitchell</meta:initial-creator>
    <meta:creation-date>2009-10-17T21:03:55</meta:creation-date>
    <dc:creator>Jason Mitchell</dc:creator>
    <dc:date>2009-10-18T02:24:33</dc:date>
    <meta:printed-by>Jason Mitchell</meta:printed-by>
    <meta:print-date>2009-10-17T23:55:00</meta:print-date>
    <meta:editing-cycles>2</meta:editing-cycles>
    <meta:editing-duration>PT5H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22" meta:character-count="5308"/>
  </office:meta>
</office:document-meta>
</file>