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894e0c0" style:family="table" style:master-page-name="ta-mp-0x894e0c0">
      <style:table-properties table:display="true" style:writing-mode="lr-tb"/>
    </style:style>
    <style:style style:name="ta-0x894e218" style:family="table" style:master-page-name="ta-mp-0x894e218">
      <style:table-properties table:display="true" style:writing-mode="lr-tb"/>
    </style:style>
    <style:style style:name="ta-0x894e370" style:family="table" style:master-page-name="ta-mp-0x894e37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82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892b3e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92b26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92b320" style:family="table-cell" style:data-style-name="General">
      <style:table-cell-properties fo:background-color="#ffffff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892b560" style:family="table-cell" style:data-style-name="General">
      <style:table-cell-properties fo:background-color="#cccccc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892b4a0" style:family="table-cell" style:data-style-name="ND.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92b620" style:family="table-cell" style:data-style-name="ND.0">
      <style:table-cell-properties fo:background-color="#4d4d4d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ffffff" fo:font-family="Arial"/>
    </style:style>
    <style:style style:name="ACE-0x892b6e0" style:family="table-cell" style:data-style-name="General">
      <style:table-cell-properties fo:background-color="#000080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ffffff" fo:font-family="Arial"/>
    </style:style>
    <style:style style:name="ACE-0x892af6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92b02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57.75pt" style:use-optimal-column-width="true"/>
    </style:style>
    <style:style style:name="ACOL-2" style:family="table-column">
      <style:table-column-properties style:column-width="48.25pt" style:use-optimal-column-width="true"/>
    </style:style>
    <style:style style:name="ACOL-3" style:family="table-column">
      <style:table-column-properties style:column-width="38.94pt" style:use-optimal-column-width="true"/>
    </style:style>
    <style:style style:name="ACOL-4" style:family="table-column">
      <style:table-column-properties style:column-width="53.66pt" style:use-optimal-column-width="true"/>
    </style:style>
    <style:style style:name="ACOL-5" style:family="table-column">
      <style:table-column-properties style:column-width="54.99pt" style:use-optimal-column-width="true"/>
    </style:style>
    <style:style style:name="ACOL-6" style:family="table-column">
      <style:table-column-properties style:column-width="47.46pt" style:use-optimal-column-width="true"/>
    </style:style>
    <style:style style:name="ACOL-7" style:family="table-column">
      <style:table-column-properties style:column-width="46.46pt" style:use-optimal-column-width="true"/>
    </style:style>
    <style:style style:name="ACOL-8" style:family="table-column">
      <style:table-column-properties style:column-width="47.25pt" style:use-optimal-column-width="true"/>
    </style:style>
    <style:style style:name="ACOL-9" style:family="table-column">
      <style:table-column-properties style:column-width="49.55pt" style:use-optimal-column-width="true"/>
    </style:style>
    <style:style style:name="ACOL-10" style:family="table-column">
      <style:table-column-properties style:column-width="56.02pt" style:use-optimal-column-width="true"/>
    </style:style>
    <style:style style:name="ACOL-11" style:family="table-column">
      <style:table-column-properties style:column-width="42.60pt" style:use-optimal-column-width="true"/>
    </style:style>
    <style:style style:name="ACOL-12" style:family="table-column">
      <style:table-column-properties style:column-width="44.36pt" style:use-optimal-column-width="true"/>
    </style:style>
    <style:style style:name="ACOL-13" style:family="table-column">
      <style:table-column-properties style:column-width="55.19pt" style:use-optimal-column-width="true"/>
    </style:style>
    <style:style style:name="ACOL-14" style:family="table-column">
      <style:table-column-properties style:column-width="57.29pt" style:use-optimal-column-width="true"/>
    </style:style>
    <style:style style:name="ACOL-15" style:family="table-column">
      <style:table-column-properties style:column-width="37.39pt" style:use-optimal-column-width="true"/>
    </style:style>
    <style:style style:name="ACOL-16" style:family="table-column">
      <style:table-column-properties style:column-width="39.72pt" style:use-optimal-column-width="true"/>
    </style:style>
    <style:style style:name="ACOL-17" style:family="table-column">
      <style:table-column-properties style:column-width="42.80pt" style:use-optimal-column-width="true"/>
    </style:style>
    <style:style style:name="ACOL-18" style:family="table-column">
      <style:table-column-properties style:column-width="45.16pt" style:use-optimal-column-width="true"/>
    </style:style>
    <style:style style:name="ACOL-19" style:family="table-column">
      <style:table-column-properties style:column-width="42.04pt" style:use-optimal-column-width="true"/>
    </style:style>
    <style:style style:name="ACOL-20" style:family="table-column">
      <style:table-column-properties style:column-width="59.10pt" style:use-optimal-column-width="true"/>
    </style:style>
    <style:style style:name="ACOL-21" style:family="table-column">
      <style:table-column-properties style:column-width="50.54pt" style:use-optimal-column-width="true"/>
    </style:style>
    <style:style style:name="ACOL-22" style:family="table-column"/>
    <style:style style:name="ACOL-23" style:family="table-column">
      <style:table-column-properties style:column-width="64.26pt" style:use-optimal-column-width="true"/>
    </style:style>
    <style:style style:name="AROW-1" style:family="table-row">
      <style:table-row-properties style:row-height="13.50pt" style:use-optimal-row-height="true"/>
    </style:style>
    <style:style style:name="AROW-2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x894e0c0" table:print="true">
        <office:forms form:automatic-focus="false" form:apply-design-mode="false">
          <form:form/>
        </office:forms>
        <table:table-column table:style-name="ACOL-1"/>
        <table:table-column table:style-name="ACOL-2"/>
        <table:table-column table:style-name="ACOL-3"/>
        <table:table-column table:style-name="ACOL-4"/>
        <table:table-column table:style-name="ACOL-5"/>
        <table:table-column table:style-name="ACOL-6"/>
        <table:table-column table:style-name="ACOL-7"/>
        <table:table-column table:style-name="ACOL-8"/>
        <table:table-column table:style-name="ACOL-9"/>
        <table:table-column table:style-name="ACOL-10"/>
        <table:table-column table:style-name="ACOL-11"/>
        <table:table-column table:style-name="ACOL-12"/>
        <table:table-column table:style-name="ACOL-10"/>
        <table:table-column table:style-name="ACOL-13"/>
        <table:table-column table:style-name="ACOL-14"/>
        <table:table-column table:style-name="ACOL-4"/>
        <table:table-column table:style-name="ACOL-15"/>
        <table:table-column table:style-name="ACOL-16"/>
        <table:table-column table:style-name="ACOL-17"/>
        <table:table-column table:style-name="ACOL-10"/>
        <table:table-column table:style-name="ACOL-18"/>
        <table:table-column table:style-name="ACOL-19"/>
        <table:table-column table:style-name="ACOL-20"/>
        <table:table-column table:style-name="ACOL-21"/>
        <table:table-column table:style-name="ACOL-17"/>
        <table:table-column table:style-name="ACOL-0" table:number-columns-repeated="231"/>
        <table:table-row table:style-name="AROW-0">
          <table:table-cell table:style-name="ACE-0x892b4a0"/>
          <table:table-cell table:number-columns-repeated="15" table:style-name="Gnumeric-default"/>
          <table:table-cell table:number-columns-repeated="2" table:style-name="ACE-0x892b3e0"/>
          <table:table-cell table:number-columns-repeated="238" table:style-name="Gnumeric-default"/>
        </table:table-row>
        <table:table-row table:style-name="AROW-0">
          <table:table-cell table:style-name="ACE-0x892b4a0"/>
          <table:table-cell table:number-columns-repeated="15" table:style-name="Gnumeric-default"/>
          <table:table-cell table:number-columns-repeated="2" table:style-name="ACE-0x892b3e0"/>
          <table:table-cell table:number-columns-repeated="238" table:style-name="Gnumeric-default"/>
        </table:table-row>
        <table:table-header-rows>
          <table:table-row table:style-name="AROW-0">
            <table:table-cell/>
            <table:table-cell table:style-name="ACE-0x892b6e0" office:value-type="string" office:string-value="Anafranil">
              <text:p>Anafranil</text:p>
            </table:table-cell>
            <table:table-cell table:style-name="ACE-0x892b6e0" office:value-type="string" office:string-value="Atarax">
              <text:p>Atarax</text:p>
            </table:table-cell>
            <table:table-cell table:style-name="ACE-0x892b6e0" office:value-type="string" office:string-value="Buspirone">
              <text:p>Buspirone</text:p>
            </table:table-cell>
            <table:table-cell table:style-name="ACE-0x892b6e0" office:value-type="string" office:string-value="Wellbutrin">
              <text:p>Wellbutrin</text:p>
            </table:table-cell>
            <table:table-cell table:style-name="ACE-0x892b6e0" office:value-type="string" office:string-value="Valium">
              <text:p>Valium</text:p>
            </table:table-cell>
            <table:table-cell table:style-name="ACE-0x892b6e0" office:value-type="string" office:string-value="Cerefolin">
              <text:p>Cerefolin</text:p>
            </table:table-cell>
            <table:table-cell table:style-name="ACE-0x892b6e0" office:value-type="string" office:string-value="Nystatin">
              <text:p>Nystatin</text:p>
            </table:table-cell>
            <table:table-cell table:style-name="ACE-0x892b6e0" office:value-type="string" office:string-value="Remeron">
              <text:p>Remeron</text:p>
            </table:table-cell>
            <table:table-cell table:style-name="ACE-0x892b6e0" office:value-type="string" office:string-value="Lamictal">
              <text:p>Lamictal</text:p>
            </table:table-cell>
            <table:table-cell table:style-name="ACE-0x892b6e0" office:value-type="string" office:string-value="Enfolast">
              <text:p>Enfolast</text:p>
            </table:table-cell>
            <table:table-cell table:style-name="ACE-0x892b6e0" office:value-type="string" office:string-value="Levoxyl">
              <text:p>Levoxyl</text:p>
            </table:table-cell>
            <table:table-cell table:style-name="ACE-0x892b6e0" office:value-type="string" office:string-value="Cytomel">
              <text:p>Cytomel</text:p>
            </table:table-cell>
            <table:table-cell table:style-name="ACE-0x892b6e0" office:value-type="string" office:string-value="Mycobutin">
              <text:p>Mycobutin</text:p>
            </table:table-cell>
            <table:table-cell table:style-name="ACE-0x892b6e0" office:value-type="string" office:string-value="Minocycline">
              <text:p>Minocycline</text:p>
            </table:table-cell>
            <table:table-cell table:style-name="ACE-0x892b6e0" office:value-type="string" office:string-value="Zithromax">
              <text:p>Zithromax</text:p>
            </table:table-cell>
            <table:table-cell table:style-name="ACE-0x892b6e0" office:value-type="string" office:string-value="Edarbi">
              <text:p>Edarbi</text:p>
            </table:table-cell>
            <table:table-cell table:style-name="ACE-0x892b6e0" office:value-type="string" office:string-value="Diovan">
              <text:p>Diovan</text:p>
            </table:table-cell>
            <table:table-cell table:style-name="ACE-0x892b6e0" office:value-type="string" office:string-value="Benicar">
              <text:p>Benicar</text:p>
            </table:table-cell>
            <table:table-cell table:style-name="ACE-0x892b6e0" office:value-type="string" office:string-value="Plaquenil">
              <text:p>Plaquenil</text:p>
            </table:table-cell>
            <table:table-cell table:style-name="ACE-0x892b6e0" office:value-type="string" office:string-value="Niaspan">
              <text:p>Niaspan</text:p>
            </table:table-cell>
            <table:table-cell table:style-name="ACE-0x892b6e0" office:value-type="string" office:string-value="HCTZ">
              <text:p>HCTZ</text:p>
            </table:table-cell>
            <table:table-cell table:style-name="ACE-0x892b6e0" office:value-type="string" office:string-value="Flexeril">
              <text:p>Flexeril</text:p>
            </table:table-cell>
            <table:table-cell table:style-name="ACE-0x892b6e0" office:value-type="string" office:string-value="Tramadol">
              <text:p>Tramadol</text:p>
            </table:table-cell>
            <table:table-cell table:style-name="ACE-0x892b6e0" office:value-type="string" office:string-value="Soma">
              <text:p>Soma</text:p>
            </table:table-cell>
            <table:table-cell table:number-columns-repeated="231" table:style-name="Gnumeric-default"/>
          </table:table-row>
          <table:table-row table:style-name="AROW-0">
            <table:table-cell table:style-name="ACE-0x892b620"/>
            <table:table-cell table:style-name="ACE-0x892b320" office:value-type="string" office:string-value="Dr. H">
              <text:p>Dr. H</text:p>
            </table:table-cell>
            <table:table-cell table:style-name="ACE-0x892b320" office:value-type="string" office:string-value="Dr. H">
              <text:p>Dr. H</text:p>
            </table:table-cell>
            <table:table-cell table:style-name="ACE-0x892b320" office:value-type="string" office:string-value="Dr. H">
              <text:p>Dr. H</text:p>
            </table:table-cell>
            <table:table-cell table:style-name="ACE-0x892b320" office:value-type="string" office:string-value="Dr. H">
              <text:p>Dr. H</text:p>
            </table:table-cell>
            <table:table-cell table:style-name="ACE-0x892b320" office:value-type="string" office:string-value="Dr. H">
              <text:p>Dr. H</text:p>
            </table:table-cell>
            <table:table-cell table:style-name="ACE-0x892b320" office:value-type="string" office:string-value="Dr. H">
              <text:p>Dr. H</text:p>
            </table:table-cell>
            <table:table-cell table:style-name="ACE-0x892b320" office:value-type="string" office:string-value="Dr. H">
              <text:p>Dr. H</text:p>
            </table:table-cell>
            <table:table-cell table:style-name="ACE-0x892b320" office:value-type="string" office:string-value="Dr. H">
              <text:p>Dr. H</text:p>
            </table:table-cell>
            <table:table-cell table:style-name="ACE-0x892b320" office:value-type="string" office:string-value="Dr. H">
              <text:p>Dr. H</text:p>
            </table:table-cell>
            <table:table-cell table:style-name="ACE-0x892b320" office:value-type="string" office:string-value="Dr. H">
              <text:p>Dr. H</text:p>
            </table:table-cell>
            <table:table-cell table:style-name="ACE-0x892b320" office:value-type="string" office:string-value="Both">
              <text:p>Both</text:p>
            </table:table-cell>
            <table:table-cell table:style-name="ACE-0x892b320" office:value-type="string" office:string-value="Both">
              <text:p>Both</text:p>
            </table:table-cell>
            <table:table-cell table:style-name="ACE-0x892b320" office:value-type="string" office:string-value="Dr. M">
              <text:p>Dr. M</text:p>
            </table:table-cell>
            <table:table-cell table:style-name="ACE-0x892b320" office:value-type="string" office:string-value="Dr. M">
              <text:p>Dr. M</text:p>
            </table:table-cell>
            <table:table-cell table:style-name="ACE-0x892b320" office:value-type="string" office:string-value="Dr. M">
              <text:p>Dr. M</text:p>
            </table:table-cell>
            <table:table-cell table:style-name="ACE-0x892b320" office:value-type="string" office:string-value="Dr. M">
              <text:p>Dr. M</text:p>
            </table:table-cell>
            <table:table-cell table:style-name="ACE-0x892b320" office:value-type="string" office:string-value="Dr. M">
              <text:p>Dr. M</text:p>
            </table:table-cell>
            <table:table-cell table:style-name="ACE-0x892b320" office:value-type="string" office:string-value="Dr. M">
              <text:p>Dr. M</text:p>
            </table:table-cell>
            <table:table-cell table:style-name="ACE-0x892b320" office:value-type="string" office:string-value="Dr. M">
              <text:p>Dr. M</text:p>
            </table:table-cell>
            <table:table-cell table:style-name="ACE-0x892b320" office:value-type="string" office:string-value="Dr. C">
              <text:p>Dr. C</text:p>
            </table:table-cell>
            <table:table-cell table:style-name="ACE-0x892b320" office:value-type="string" office:string-value="Dr. C">
              <text:p>Dr. C</text:p>
            </table:table-cell>
            <table:table-cell table:style-name="ACE-0x892b320" office:value-type="string" office:string-value="Internet">
              <text:p>Internet</text:p>
            </table:table-cell>
            <table:table-cell table:style-name="ACE-0x892b320" office:value-type="string" office:string-value="Internet">
              <text:p>Internet</text:p>
            </table:table-cell>
            <table:table-cell table:style-name="ACE-0x892b320" office:value-type="string" office:string-value="Internet">
              <text:p>Internet</text:p>
            </table:table-cell>
            <table:table-cell table:number-columns-repeated="231" table:style-name="Gnumeric-default"/>
          </table:table-row>
        </table:table-header-rows>
        <table:table-row table:style-name="AROW-0">
          <table:table-cell table:style-name="ACE-0x892b620" office:value-type="date" office:date-value="2009-10-28">
            <text:p>10/28/09</text:p>
          </table:table-cell>
          <table:table-cell table:style-name="ACE-0x892b320" office:value-type="string" office:string-value="400mg">
            <text:p>400mg</text:p>
          </table:table-cell>
          <table:table-cell table:style-name="ACE-0x892b320" office:value-type="string" office:string-value="100mg">
            <text:p>100mg</text:p>
          </table:table-cell>
          <table:table-cell table:style-name="ACE-0x892b320" office:value-type="string" office:string-value="40mg x 4">
            <text:p>40mg x 4</text:p>
          </table:table-cell>
          <table:table-cell table:style-name="ACE-0x892b320"/>
          <table:table-cell table:style-name="ACE-0x892b320" office:value-type="string" office:string-value="40mg">
            <text:p>40mg</text:p>
          </table:table-cell>
          <table:table-cell table:number-columns-repeated="5" table:style-name="ACE-0x892b320"/>
          <table:table-cell table:style-name="ACE-0x892b320" office:value-type="string" office:string-value="88mcg">
            <text:p>88mcg</text:p>
          </table:table-cell>
          <table:table-cell table:style-name="ACE-0x892b320" office:value-type="string" office:string-value="10mcg">
            <text:p>10mcg</text:p>
          </table:table-cell>
          <table:table-cell table:style-name="ACE-0x892b320" office:value-type="string" office:string-value="300mg">
            <text:p>300mg</text:p>
          </table:table-cell>
          <table:table-cell table:style-name="ACE-0x892b320" office:value-type="string" office:string-value="100mg">
            <text:p>100mg</text:p>
          </table:table-cell>
          <table:table-cell table:style-name="ACE-0x892b320" office:value-type="string" office:string-value="600mg">
            <text:p>600mg</text:p>
          </table:table-cell>
          <table:table-cell table:number-columns-repeated="2" table:style-name="ACE-0x892b320"/>
          <table:table-cell table:style-name="ACE-0x892b320" office:value-type="string" office:string-value="40mg">
            <text:p>40mg</text:p>
          </table:table-cell>
          <table:table-cell table:style-name="ACE-0x892b320" office:value-type="string" office:string-value="200mg x 2">
            <text:p>200mg x 2</text:p>
          </table:table-cell>
          <table:table-cell table:number-columns-repeated="5" table:style-name="ACE-0x892b320"/>
          <table:table-cell table:number-columns-repeated="231" table:style-name="Gnumeric-default"/>
        </table:table-row>
        <table:table-row table:style-name="AROW-0">
          <table:table-cell table:style-name="ACE-0x892b620" office:value-type="date" office:date-value="2010-01-17">
            <text:p>01/17/10</text:p>
          </table:table-cell>
          <table:table-cell table:style-name="ACE-0x892b320" office:value-type="string" office:string-value="450mg">
            <text:p>450mg</text:p>
          </table:table-cell>
          <table:table-cell table:style-name="ACE-0x892b320" office:value-type="string" office:string-value="100mg">
            <text:p>100mg</text:p>
          </table:table-cell>
          <table:table-cell table:style-name="ACE-0x892b320" office:value-type="string" office:string-value="40mg x 4">
            <text:p>40mg x 4</text:p>
          </table:table-cell>
          <table:table-cell table:style-name="ACE-0x892b320"/>
          <table:table-cell table:style-name="ACE-0x892b320" office:value-type="string" office:string-value="40mg">
            <text:p>40mg</text:p>
          </table:table-cell>
          <table:table-cell table:number-columns-repeated="5" table:style-name="ACE-0x892b320"/>
          <table:table-cell table:style-name="ACE-0x892b320" office:value-type="string" office:string-value="100mcg">
            <text:p>100mcg</text:p>
          </table:table-cell>
          <table:table-cell table:style-name="ACE-0x892b320" office:value-type="string" office:string-value="5mcg x 2">
            <text:p>5mcg x 2</text:p>
          </table:table-cell>
          <table:table-cell table:style-name="ACE-0x892b320" office:value-type="string" office:string-value="300mg">
            <text:p>300mg</text:p>
          </table:table-cell>
          <table:table-cell table:style-name="ACE-0x892b320" office:value-type="string" office:string-value="100mg">
            <text:p>100mg</text:p>
          </table:table-cell>
          <table:table-cell table:style-name="ACE-0x892b320" office:value-type="string" office:string-value="600mg">
            <text:p>600mg</text:p>
          </table:table-cell>
          <table:table-cell table:number-columns-repeated="2" table:style-name="ACE-0x892b320"/>
          <table:table-cell table:style-name="ACE-0x892b320" office:value-type="string" office:string-value="40mg">
            <text:p>40mg</text:p>
          </table:table-cell>
          <table:table-cell table:style-name="ACE-0x892b320" office:value-type="string" office:string-value="200mg x 2">
            <text:p>200mg x 2</text:p>
          </table:table-cell>
          <table:table-cell table:number-columns-repeated="5" table:style-name="ACE-0x892b320"/>
          <table:table-cell table:number-columns-repeated="231" table:style-name="Gnumeric-default"/>
        </table:table-row>
        <table:table-row table:style-name="AROW-0">
          <table:table-cell table:style-name="ACE-0x892b620" office:value-type="date" office:date-value="2010-03-25">
            <text:p>03/25/10</text:p>
          </table:table-cell>
          <table:table-cell table:style-name="ACE-0x892b320" office:value-type="string" office:string-value="500mg">
            <text:p>500mg</text:p>
          </table:table-cell>
          <table:table-cell table:style-name="ACE-0x892b320" office:value-type="string" office:string-value="100mg">
            <text:p>100mg</text:p>
          </table:table-cell>
          <table:table-cell table:style-name="ACE-0x892b320" office:value-type="string" office:string-value="20mg x 2">
            <text:p>20mg x 2</text:p>
          </table:table-cell>
          <table:table-cell table:style-name="ACE-0x892b320"/>
          <table:table-cell table:style-name="ACE-0x892b320" office:value-type="string" office:string-value="25mg">
            <text:p>25mg</text:p>
          </table:table-cell>
          <table:table-cell table:style-name="ACE-0x892b320" office:value-type="float" office:value="1">
            <text:p>1</text:p>
          </table:table-cell>
          <table:table-cell table:style-name="ACE-0x892b320" office:value-type="string" office:string-value="500k x 2">
            <text:p>500k x 2</text:p>
          </table:table-cell>
          <table:table-cell table:number-columns-repeated="6" table:style-name="ACE-0x892b320"/>
          <table:table-cell table:style-name="ACE-0x892b320" office:value-type="string" office:string-value="100mg">
            <text:p>100mg</text:p>
          </table:table-cell>
          <table:table-cell table:style-name="ACE-0x892b320" office:value-type="string" office:string-value="600mg">
            <text:p>600mg</text:p>
          </table:table-cell>
          <table:table-cell table:number-columns-repeated="2" table:style-name="ACE-0x892b320"/>
          <table:table-cell table:style-name="ACE-0x892b320" office:value-type="string" office:string-value="40mg">
            <text:p>40mg</text:p>
          </table:table-cell>
          <table:table-cell table:style-name="ACE-0x892b320" office:value-type="string" office:string-value="200mg x 2">
            <text:p>200mg x 2</text:p>
          </table:table-cell>
          <table:table-cell table:number-columns-repeated="5" table:style-name="ACE-0x892b320"/>
          <table:table-cell table:number-columns-repeated="231" table:style-name="Gnumeric-default"/>
        </table:table-row>
        <table:table-row table:style-name="AROW-0">
          <table:table-cell table:style-name="ACE-0x892b620" office:value-type="date" office:date-value="2010-04-01">
            <text:p>04/01/10</text:p>
          </table:table-cell>
          <table:table-cell table:style-name="ACE-0x892b320" office:value-type="string" office:string-value="500mg">
            <text:p>500mg</text:p>
          </table:table-cell>
          <table:table-cell table:style-name="ACE-0x892b320" office:value-type="string" office:string-value="100mg">
            <text:p>100mg</text:p>
          </table:table-cell>
          <table:table-cell table:style-name="ACE-0x892b320" office:value-type="string" office:string-value="20mg x 2">
            <text:p>20mg x 2</text:p>
          </table:table-cell>
          <table:table-cell table:style-name="ACE-0x892b320"/>
          <table:table-cell table:style-name="ACE-0x892b320" office:value-type="string" office:string-value="25mg">
            <text:p>25mg</text:p>
          </table:table-cell>
          <table:table-cell table:style-name="ACE-0x892b320" office:value-type="float" office:value="1">
            <text:p>1</text:p>
          </table:table-cell>
          <table:table-cell table:style-name="ACE-0x892b320" office:value-type="string" office:string-value="500k x 2">
            <text:p>500k x 2</text:p>
          </table:table-cell>
          <table:table-cell table:number-columns-repeated="3" table:style-name="ACE-0x892b320"/>
          <table:table-cell table:style-name="ACE-0x892b320" office:value-type="string" office:string-value="112mcg">
            <text:p>112mcg</text:p>
          </table:table-cell>
          <table:table-cell table:number-columns-repeated="6" table:style-name="ACE-0x892b320"/>
          <table:table-cell table:style-name="ACE-0x892b320" office:value-type="string" office:string-value="40mg">
            <text:p>40mg</text:p>
          </table:table-cell>
          <table:table-cell table:style-name="ACE-0x892b320" office:value-type="string" office:string-value="200mg x 2">
            <text:p>200mg x 2</text:p>
          </table:table-cell>
          <table:table-cell table:number-columns-repeated="5" table:style-name="ACE-0x892b320"/>
          <table:table-cell table:number-columns-repeated="231" table:style-name="Gnumeric-default"/>
        </table:table-row>
        <table:table-row table:style-name="AROW-0">
          <table:table-cell table:style-name="ACE-0x892b620" office:value-type="date" office:date-value="2010-05-27">
            <text:p>05/27/10</text:p>
          </table:table-cell>
          <table:table-cell table:style-name="ACE-0x892b320" office:value-type="string" office:string-value="500mg">
            <text:p>500mg</text:p>
          </table:table-cell>
          <table:table-cell table:style-name="ACE-0x892b320" office:value-type="string" office:string-value="100mg">
            <text:p>100mg</text:p>
          </table:table-cell>
          <table:table-cell table:style-name="ACE-0x892b320" office:value-type="string" office:string-value="20mg x 2">
            <text:p>20mg x 2</text:p>
          </table:table-cell>
          <table:table-cell table:style-name="ACE-0x892b320"/>
          <table:table-cell table:style-name="ACE-0x892b320" office:value-type="string" office:string-value="16.25mg">
            <text:p>16.25mg</text:p>
          </table:table-cell>
          <table:table-cell table:style-name="ACE-0x892b320" office:value-type="float" office:value="1">
            <text:p>1</text:p>
          </table:table-cell>
          <table:table-cell table:number-columns-repeated="11" table:style-name="ACE-0x892b320"/>
          <table:table-cell table:style-name="ACE-0x892b320" office:value-type="string" office:string-value="40mg">
            <text:p>40mg</text:p>
          </table:table-cell>
          <table:table-cell table:style-name="ACE-0x892b320" office:value-type="string" office:string-value="200mg x 2">
            <text:p>200mg x 2</text:p>
          </table:table-cell>
          <table:table-cell table:number-columns-repeated="5" table:style-name="ACE-0x892b320"/>
          <table:table-cell table:number-columns-repeated="231" table:style-name="Gnumeric-default"/>
        </table:table-row>
        <table:table-row table:style-name="AROW-0">
          <table:table-cell table:style-name="ACE-0x892b620" office:value-type="date" office:date-value="2010-06-29">
            <text:p>06/29/10</text:p>
          </table:table-cell>
          <table:table-cell table:style-name="ACE-0x892b320" office:value-type="string" office:string-value="500mg">
            <text:p>500mg</text:p>
          </table:table-cell>
          <table:table-cell table:style-name="ACE-0x892b320" office:value-type="string" office:string-value="100mg">
            <text:p>100mg</text:p>
          </table:table-cell>
          <table:table-cell table:style-name="ACE-0x892b320" office:value-type="string" office:string-value="20mg x 2">
            <text:p>20mg x 2</text:p>
          </table:table-cell>
          <table:table-cell table:style-name="ACE-0x892b320"/>
          <table:table-cell table:style-name="ACE-0x892b320" office:value-type="string" office:string-value="15mg">
            <text:p>15mg</text:p>
          </table:table-cell>
          <table:table-cell table:style-name="ACE-0x892b320" office:value-type="float" office:value="1">
            <text:p>1</text:p>
          </table:table-cell>
          <table:table-cell table:number-columns-repeated="11" table:style-name="ACE-0x892b320"/>
          <table:table-cell table:style-name="ACE-0x892b320" office:value-type="string" office:string-value="40mg">
            <text:p>40mg</text:p>
          </table:table-cell>
          <table:table-cell table:style-name="ACE-0x892b320" office:value-type="string" office:string-value="200mg x 2">
            <text:p>200mg x 2</text:p>
          </table:table-cell>
          <table:table-cell table:number-columns-repeated="5" table:style-name="ACE-0x892b320"/>
          <table:table-cell table:number-columns-repeated="231" table:style-name="Gnumeric-default"/>
        </table:table-row>
        <table:table-row table:style-name="AROW-0">
          <table:table-cell table:style-name="ACE-0x892b620" office:value-type="date" office:date-value="2010-07-05">
            <text:p>07/05/10</text:p>
          </table:table-cell>
          <table:table-cell table:style-name="ACE-0x892b320" office:value-type="string" office:string-value="500mg">
            <text:p>500mg</text:p>
          </table:table-cell>
          <table:table-cell table:style-name="ACE-0x892b320" office:value-type="string" office:string-value="100mg">
            <text:p>100mg</text:p>
          </table:table-cell>
          <table:table-cell table:style-name="ACE-0x892b320" office:value-type="string" office:string-value="20mg x 2">
            <text:p>20mg x 2</text:p>
          </table:table-cell>
          <table:table-cell table:style-name="ACE-0x892b320"/>
          <table:table-cell table:style-name="ACE-0x892b320" office:value-type="string" office:string-value="15mg">
            <text:p>15mg</text:p>
          </table:table-cell>
          <table:table-cell table:style-name="ACE-0x892b320" office:value-type="float" office:value="1">
            <text:p>1</text:p>
          </table:table-cell>
          <table:table-cell table:number-columns-repeated="11" table:style-name="ACE-0x892b320"/>
          <table:table-cell table:style-name="ACE-0x892b320" office:value-type="string" office:string-value="40mg">
            <text:p>40mg</text:p>
          </table:table-cell>
          <table:table-cell table:style-name="ACE-0x892b320" office:value-type="string" office:string-value="200mg x 2">
            <text:p>200mg x 2</text:p>
          </table:table-cell>
          <table:table-cell table:number-columns-repeated="5" table:style-name="ACE-0x892b320"/>
          <table:table-cell table:number-columns-repeated="231" table:style-name="Gnumeric-default"/>
        </table:table-row>
        <table:table-row table:style-name="AROW-0">
          <table:table-cell table:style-name="ACE-0x892b620" office:value-type="date" office:date-value="2010-08-03">
            <text:p>08/03/10</text:p>
          </table:table-cell>
          <table:table-cell table:style-name="ACE-0x892b320" office:value-type="string" office:string-value="450mg">
            <text:p>450mg</text:p>
          </table:table-cell>
          <table:table-cell table:style-name="ACE-0x892b320" office:value-type="string" office:string-value="100mg">
            <text:p>100mg</text:p>
          </table:table-cell>
          <table:table-cell table:style-name="ACE-0x892b320" office:value-type="string" office:string-value="20mg x 2">
            <text:p>20mg x 2</text:p>
          </table:table-cell>
          <table:table-cell table:style-name="ACE-0x892b320"/>
          <table:table-cell table:style-name="ACE-0x892b320" office:value-type="string" office:string-value="10mg">
            <text:p>10mg</text:p>
          </table:table-cell>
          <table:table-cell table:style-name="ACE-0x892b320" office:value-type="float" office:value="1">
            <text:p>1</text:p>
          </table:table-cell>
          <table:table-cell table:number-columns-repeated="11" table:style-name="ACE-0x892b320"/>
          <table:table-cell table:style-name="ACE-0x892b320" office:value-type="string" office:string-value="40mg">
            <text:p>40mg</text:p>
          </table:table-cell>
          <table:table-cell table:style-name="ACE-0x892b320" office:value-type="string" office:string-value="200mg x 2">
            <text:p>200mg x 2</text:p>
          </table:table-cell>
          <table:table-cell table:number-columns-repeated="5" table:style-name="ACE-0x892b320"/>
          <table:table-cell table:number-columns-repeated="231" table:style-name="Gnumeric-default"/>
        </table:table-row>
        <table:table-row table:style-name="AROW-0">
          <table:table-cell table:style-name="ACE-0x892b620" office:value-type="date" office:date-value="2010-08-24">
            <text:p>08/24/10</text:p>
          </table:table-cell>
          <table:table-cell table:style-name="ACE-0x892b320" office:value-type="string" office:string-value="450mg">
            <text:p>450mg</text:p>
          </table:table-cell>
          <table:table-cell table:style-name="ACE-0x892b320" office:value-type="string" office:string-value="100mg">
            <text:p>100mg</text:p>
          </table:table-cell>
          <table:table-cell table:style-name="ACE-0x892b320" office:value-type="string" office:string-value="20mg x 2">
            <text:p>20mg x 2</text:p>
          </table:table-cell>
          <table:table-cell table:style-name="ACE-0x892b320"/>
          <table:table-cell table:style-name="ACE-0x892b320" office:value-type="string" office:string-value="5mg">
            <text:p>5mg</text:p>
          </table:table-cell>
          <table:table-cell table:style-name="ACE-0x892b320" office:value-type="float" office:value="1">
            <text:p>1</text:p>
          </table:table-cell>
          <table:table-cell table:number-columns-repeated="11" table:style-name="ACE-0x892b320"/>
          <table:table-cell table:style-name="ACE-0x892b320" office:value-type="string" office:string-value="40mg">
            <text:p>40mg</text:p>
          </table:table-cell>
          <table:table-cell table:style-name="ACE-0x892b320" office:value-type="string" office:string-value="200mg x 2">
            <text:p>200mg x 2</text:p>
          </table:table-cell>
          <table:table-cell table:number-columns-repeated="5" table:style-name="ACE-0x892b320"/>
          <table:table-cell table:number-columns-repeated="231" table:style-name="Gnumeric-default"/>
        </table:table-row>
        <table:table-row table:style-name="AROW-0">
          <table:table-cell table:style-name="ACE-0x892b620" office:value-type="date" office:date-value="2010-09-10">
            <text:p>09/10/10</text:p>
          </table:table-cell>
          <table:table-cell table:style-name="ACE-0x892b320" office:value-type="string" office:string-value="450mg">
            <text:p>450mg</text:p>
          </table:table-cell>
          <table:table-cell table:style-name="ACE-0x892b320" office:value-type="string" office:string-value="100mg">
            <text:p>100mg</text:p>
          </table:table-cell>
          <table:table-cell table:style-name="ACE-0x892b320" office:value-type="string" office:string-value="20mg x 2">
            <text:p>20mg x 2</text:p>
          </table:table-cell>
          <table:table-cell table:style-name="ACE-0x892b320"/>
          <table:table-cell table:style-name="ACE-0x892b320" office:value-type="string" office:string-value="7.5mg">
            <text:p>7.5mg</text:p>
          </table:table-cell>
          <table:table-cell table:style-name="ACE-0x892b320" office:value-type="float" office:value="1">
            <text:p>1</text:p>
          </table:table-cell>
          <table:table-cell table:style-name="ACE-0x892b320"/>
          <table:table-cell table:style-name="ACE-0x892b320" office:value-type="string" office:string-value="30mg">
            <text:p>30mg</text:p>
          </table:table-cell>
          <table:table-cell table:number-columns-repeated="8" table:style-name="ACE-0x892b320"/>
          <table:table-cell table:style-name="ACE-0x892b320" office:value-type="string" office:string-value="`">
            <text:p>`</text:p>
          </table:table-cell>
          <table:table-cell table:style-name="ACE-0x892b320" office:value-type="string" office:string-value="40mg">
            <text:p>40mg</text:p>
          </table:table-cell>
          <table:table-cell table:style-name="ACE-0x892b320" office:value-type="string" office:string-value="200mg x 2">
            <text:p>200mg x 2</text:p>
          </table:table-cell>
          <table:table-cell table:number-columns-repeated="5" table:style-name="ACE-0x892b320"/>
          <table:table-cell table:number-columns-repeated="231" table:style-name="Gnumeric-default"/>
        </table:table-row>
        <table:table-row table:style-name="AROW-0">
          <table:table-cell table:style-name="ACE-0x892b620" office:value-type="date" office:date-value="2011-02-01">
            <text:p>02/01/11</text:p>
          </table:table-cell>
          <table:table-cell table:style-name="ACE-0x892b320" office:value-type="string" office:string-value="450mg">
            <text:p>450mg</text:p>
          </table:table-cell>
          <table:table-cell table:style-name="ACE-0x892b320"/>
          <table:table-cell table:style-name="ACE-0x892b320" office:value-type="string" office:string-value="20mg x 2">
            <text:p>20mg x 2</text:p>
          </table:table-cell>
          <table:table-cell table:style-name="ACE-0x892b320"/>
          <table:table-cell table:style-name="ACE-0x892b320" office:value-type="string" office:string-value="3.75mg">
            <text:p>3.75mg</text:p>
          </table:table-cell>
          <table:table-cell table:style-name="ACE-0x892b320" office:value-type="float" office:value="1">
            <text:p>1</text:p>
          </table:table-cell>
          <table:table-cell table:style-name="ACE-0x892b320"/>
          <table:table-cell table:style-name="ACE-0x892b320" office:value-type="string" office:string-value="30mg">
            <text:p>30mg</text:p>
          </table:table-cell>
          <table:table-cell table:style-name="ACE-0x892b320" office:value-type="string" office:string-value="50mg">
            <text:p>50mg</text:p>
          </table:table-cell>
          <table:table-cell table:number-columns-repeated="8" table:style-name="ACE-0x892b320"/>
          <table:table-cell table:style-name="ACE-0x892b320" office:value-type="string" office:string-value="40mg">
            <text:p>40mg</text:p>
          </table:table-cell>
          <table:table-cell table:style-name="ACE-0x892b320" office:value-type="string" office:string-value="200mg x 2">
            <text:p>200mg x 2</text:p>
          </table:table-cell>
          <table:table-cell table:number-columns-repeated="5" table:style-name="ACE-0x892b320"/>
          <table:table-cell table:number-columns-repeated="231" table:style-name="Gnumeric-default"/>
        </table:table-row>
        <table:table-row table:style-name="AROW-0">
          <table:table-cell table:style-name="ACE-0x892b620" office:value-type="date" office:date-value="2011-02-09">
            <text:p>02/09/11</text:p>
          </table:table-cell>
          <table:table-cell table:style-name="ACE-0x892b320" office:value-type="string" office:string-value="450mg">
            <text:p>450mg</text:p>
          </table:table-cell>
          <table:table-cell table:style-name="ACE-0x892b320"/>
          <table:table-cell table:style-name="ACE-0x892b320" office:value-type="string" office:string-value="20mg x 2">
            <text:p>20mg x 2</text:p>
          </table:table-cell>
          <table:table-cell table:style-name="ACE-0x892b320"/>
          <table:table-cell table:style-name="ACE-0x892b320" office:value-type="string" office:string-value="3.75mg">
            <text:p>3.75mg</text:p>
          </table:table-cell>
          <table:table-cell table:style-name="ACE-0x892b320" office:value-type="float" office:value="1">
            <text:p>1</text:p>
          </table:table-cell>
          <table:table-cell table:style-name="ACE-0x892b320"/>
          <table:table-cell table:style-name="ACE-0x892b320" office:value-type="string" office:string-value="30mg">
            <text:p>30mg</text:p>
          </table:table-cell>
          <table:table-cell table:style-name="ACE-0x892b320" office:value-type="string" office:string-value="50mg">
            <text:p>50mg</text:p>
          </table:table-cell>
          <table:table-cell table:number-columns-repeated="8" table:style-name="ACE-0x892b320"/>
          <table:table-cell table:style-name="ACE-0x892b320" office:value-type="string" office:string-value="40mg">
            <text:p>40mg</text:p>
          </table:table-cell>
          <table:table-cell table:style-name="ACE-0x892b320" office:value-type="string" office:string-value="200mg x 2">
            <text:p>200mg x 2</text:p>
          </table:table-cell>
          <table:table-cell table:number-columns-repeated="5" table:style-name="ACE-0x892b320"/>
          <table:table-cell table:number-columns-repeated="231" table:style-name="Gnumeric-default"/>
        </table:table-row>
        <table:table-row table:style-name="AROW-0">
          <table:table-cell table:style-name="ACE-0x892b620" office:value-type="date" office:date-value="2011-02-21">
            <text:p>02/21/11</text:p>
          </table:table-cell>
          <table:table-cell table:style-name="ACE-0x892b320" office:value-type="string" office:string-value="450mg">
            <text:p>450mg</text:p>
          </table:table-cell>
          <table:table-cell table:style-name="ACE-0x892b320"/>
          <table:table-cell table:style-name="ACE-0x892b320" office:value-type="string" office:string-value="20mg x 2">
            <text:p>20mg x 2</text:p>
          </table:table-cell>
          <table:table-cell table:style-name="ACE-0x892b320"/>
          <table:table-cell table:style-name="ACE-0x892b320" office:value-type="string" office:string-value="3.75mg">
            <text:p>3.75mg</text:p>
          </table:table-cell>
          <table:table-cell table:style-name="ACE-0x892b320" office:value-type="float" office:value="1">
            <text:p>1</text:p>
          </table:table-cell>
          <table:table-cell table:style-name="ACE-0x892b320"/>
          <table:table-cell table:style-name="ACE-0x892b320" office:value-type="string" office:string-value="30mg">
            <text:p>30mg</text:p>
          </table:table-cell>
          <table:table-cell table:style-name="ACE-0x892b320" office:value-type="string" office:string-value="150mg">
            <text:p>150mg</text:p>
          </table:table-cell>
          <table:table-cell table:number-columns-repeated="8" table:style-name="ACE-0x892b320"/>
          <table:table-cell table:style-name="ACE-0x892b320" office:value-type="string" office:string-value="40mg">
            <text:p>40mg</text:p>
          </table:table-cell>
          <table:table-cell table:style-name="ACE-0x892b320" office:value-type="string" office:string-value="200mg x 2">
            <text:p>200mg x 2</text:p>
          </table:table-cell>
          <table:table-cell table:number-columns-repeated="5" table:style-name="ACE-0x892b320"/>
          <table:table-cell table:number-columns-repeated="231" table:style-name="Gnumeric-default"/>
        </table:table-row>
        <table:table-row table:style-name="AROW-0">
          <table:table-cell table:style-name="ACE-0x892b620" office:value-type="date" office:date-value="2011-04-10">
            <text:p>04/10/11</text:p>
          </table:table-cell>
          <table:table-cell table:style-name="ACE-0x892b320" office:value-type="string" office:string-value="450mg">
            <text:p>450mg</text:p>
          </table:table-cell>
          <table:table-cell table:style-name="ACE-0x892b320"/>
          <table:table-cell table:style-name="ACE-0x892b320" office:value-type="string" office:string-value="20mg x 2">
            <text:p>20mg x 2</text:p>
          </table:table-cell>
          <table:table-cell table:style-name="ACE-0x892b320"/>
          <table:table-cell table:style-name="ACE-0x892b320" office:value-type="string" office:string-value="2.5mg">
            <text:p>2.5mg</text:p>
          </table:table-cell>
          <table:table-cell table:style-name="ACE-0x892b320" office:value-type="float" office:value="1">
            <text:p>1</text:p>
          </table:table-cell>
          <table:table-cell table:style-name="ACE-0x892b320"/>
          <table:table-cell table:style-name="ACE-0x892b320" office:value-type="string" office:string-value="30mg">
            <text:p>30mg</text:p>
          </table:table-cell>
          <table:table-cell table:number-columns-repeated="8" table:style-name="ACE-0x892b320"/>
          <table:table-cell table:style-name="ACE-0x892b320" office:value-type="string" office:string-value="160mg">
            <text:p>160mg</text:p>
          </table:table-cell>
          <table:table-cell table:number-columns-repeated="7" table:style-name="ACE-0x892b320"/>
          <table:table-cell table:number-columns-repeated="231" table:style-name="Gnumeric-default"/>
        </table:table-row>
        <table:table-row table:style-name="AROW-0">
          <table:table-cell table:style-name="ACE-0x892b620" office:value-type="date" office:date-value="2011-04-26">
            <text:p>04/26/11</text:p>
          </table:table-cell>
          <table:table-cell table:style-name="ACE-0x892b320" office:value-type="string" office:string-value="450mg">
            <text:p>450mg</text:p>
          </table:table-cell>
          <table:table-cell table:style-name="ACE-0x892b320"/>
          <table:table-cell table:style-name="ACE-0x892b320" office:value-type="string" office:string-value="20mg x 2">
            <text:p>20mg x 2</text:p>
          </table:table-cell>
          <table:table-cell table:style-name="ACE-0x892b320"/>
          <table:table-cell table:style-name="ACE-0x892b320" office:value-type="string" office:string-value="2.5mg">
            <text:p>2.5mg</text:p>
          </table:table-cell>
          <table:table-cell table:style-name="ACE-0x892b320" office:value-type="float" office:value="1">
            <text:p>1</text:p>
          </table:table-cell>
          <table:table-cell table:style-name="ACE-0x892b320"/>
          <table:table-cell table:style-name="ACE-0x892b320" office:value-type="string" office:string-value="30mg">
            <text:p>30mg</text:p>
          </table:table-cell>
          <table:table-cell table:number-columns-repeated="2" table:style-name="ACE-0x892b320"/>
          <table:table-cell table:style-name="ACE-0x892b320" office:value-type="string" office:string-value="100mcg">
            <text:p>100mcg</text:p>
          </table:table-cell>
          <table:table-cell table:number-columns-repeated="5" table:style-name="ACE-0x892b320"/>
          <table:table-cell table:style-name="ACE-0x892b320" office:value-type="string" office:string-value="160mg">
            <text:p>160mg</text:p>
          </table:table-cell>
          <table:table-cell table:number-columns-repeated="7" table:style-name="ACE-0x892b320"/>
          <table:table-cell table:number-columns-repeated="231" table:style-name="Gnumeric-default"/>
        </table:table-row>
        <table:table-row table:style-name="AROW-0">
          <table:table-cell table:style-name="ACE-0x892b620" office:value-type="date" office:date-value="2011-05-02">
            <text:p>05/02/11</text:p>
          </table:table-cell>
          <table:table-cell table:style-name="ACE-0x892b320" office:value-type="string" office:string-value="450mg">
            <text:p>450mg</text:p>
          </table:table-cell>
          <table:table-cell table:style-name="ACE-0x892b320"/>
          <table:table-cell table:style-name="ACE-0x892b320" office:value-type="string" office:string-value="20mg x 2">
            <text:p>20mg x 2</text:p>
          </table:table-cell>
          <table:table-cell table:style-name="ACE-0x892b320"/>
          <table:table-cell table:style-name="ACE-0x892b320" office:value-type="string" office:string-value="2.5mg">
            <text:p>2.5mg</text:p>
          </table:table-cell>
          <table:table-cell table:style-name="ACE-0x892b320" office:value-type="float" office:value="1">
            <text:p>1</text:p>
          </table:table-cell>
          <table:table-cell table:style-name="ACE-0x892b320"/>
          <table:table-cell table:style-name="ACE-0x892b320" office:value-type="string" office:string-value="30mg">
            <text:p>30mg</text:p>
          </table:table-cell>
          <table:table-cell table:number-columns-repeated="2" table:style-name="ACE-0x892b320"/>
          <table:table-cell table:style-name="ACE-0x892b320" office:value-type="string" office:string-value="100mcg">
            <text:p>100mcg</text:p>
          </table:table-cell>
          <table:table-cell table:number-columns-repeated="5" table:style-name="ACE-0x892b320"/>
          <table:table-cell table:style-name="ACE-0x892b320" office:value-type="string" office:string-value="160mg">
            <text:p>160mg</text:p>
          </table:table-cell>
          <table:table-cell table:number-columns-repeated="7" table:style-name="ACE-0x892b320"/>
          <table:table-cell table:number-columns-repeated="231" table:style-name="Gnumeric-default"/>
        </table:table-row>
        <table:table-row table:style-name="AROW-0">
          <table:table-cell table:style-name="ACE-0x892b620" office:value-type="date" office:date-value="2011-05-09">
            <text:p>05/09/11</text:p>
          </table:table-cell>
          <table:table-cell table:style-name="ACE-0x892b320" office:value-type="string" office:string-value="450mg">
            <text:p>450mg</text:p>
          </table:table-cell>
          <table:table-cell table:style-name="ACE-0x892b320"/>
          <table:table-cell table:style-name="ACE-0x892b320" office:value-type="string" office:string-value="20mg x 2">
            <text:p>20mg x 2</text:p>
          </table:table-cell>
          <table:table-cell table:style-name="ACE-0x892b320"/>
          <table:table-cell table:style-name="ACE-0x892b320" office:value-type="string" office:string-value="2.5mg">
            <text:p>2.5mg</text:p>
          </table:table-cell>
          <table:table-cell table:style-name="ACE-0x892b320" office:value-type="float" office:value="1">
            <text:p>1</text:p>
          </table:table-cell>
          <table:table-cell table:style-name="ACE-0x892b320"/>
          <table:table-cell table:style-name="ACE-0x892b320" office:value-type="string" office:string-value="30mg">
            <text:p>30mg</text:p>
          </table:table-cell>
          <table:table-cell table:number-columns-repeated="2" table:style-name="ACE-0x892b320"/>
          <table:table-cell table:style-name="ACE-0x892b320" office:value-type="string" office:string-value="100mcg">
            <text:p>100mcg</text:p>
          </table:table-cell>
          <table:table-cell table:number-columns-repeated="5" table:style-name="ACE-0x892b320"/>
          <table:table-cell table:style-name="ACE-0x892b320" office:value-type="string" office:string-value="160mg">
            <text:p>160mg</text:p>
          </table:table-cell>
          <table:table-cell table:number-columns-repeated="7" table:style-name="ACE-0x892b320"/>
          <table:table-cell table:number-columns-repeated="231" table:style-name="Gnumeric-default"/>
        </table:table-row>
        <table:table-row table:style-name="AROW-0">
          <table:table-cell table:style-name="ACE-0x892b620" office:value-type="date" office:date-value="2011-06-02">
            <text:p>06/02/11</text:p>
          </table:table-cell>
          <table:table-cell table:style-name="ACE-0x892b320" office:value-type="string" office:string-value="450mg">
            <text:p>450mg</text:p>
          </table:table-cell>
          <table:table-cell table:style-name="ACE-0x892b320"/>
          <table:table-cell table:style-name="ACE-0x892b320" office:value-type="string" office:string-value="20mg x 2">
            <text:p>20mg x 2</text:p>
          </table:table-cell>
          <table:table-cell table:style-name="ACE-0x892b320"/>
          <table:table-cell table:style-name="ACE-0x892b320" office:value-type="string" office:string-value="2.5mg">
            <text:p>2.5mg</text:p>
          </table:table-cell>
          <table:table-cell table:style-name="ACE-0x892b320" office:value-type="float" office:value="1">
            <text:p>1</text:p>
          </table:table-cell>
          <table:table-cell table:style-name="ACE-0x892b320"/>
          <table:table-cell table:style-name="ACE-0x892b320" office:value-type="string" office:string-value="30mg">
            <text:p>30mg</text:p>
          </table:table-cell>
          <table:table-cell table:number-columns-repeated="2" table:style-name="ACE-0x892b320"/>
          <table:table-cell table:style-name="ACE-0x892b320" office:value-type="string" office:string-value="100mcg">
            <text:p>100mcg</text:p>
          </table:table-cell>
          <table:table-cell table:number-columns-repeated="5" table:style-name="ACE-0x892b320"/>
          <table:table-cell table:style-name="ACE-0x892b320" office:value-type="string" office:string-value="160mg">
            <text:p>160mg</text:p>
          </table:table-cell>
          <table:table-cell table:number-columns-repeated="7" table:style-name="ACE-0x892b320"/>
          <table:table-cell table:number-columns-repeated="231" table:style-name="Gnumeric-default"/>
        </table:table-row>
        <table:table-row table:style-name="AROW-0">
          <table:table-cell table:style-name="ACE-0x892b620" office:value-type="date" office:date-value="2011-06-21">
            <text:p>06/21/11</text:p>
          </table:table-cell>
          <table:table-cell table:style-name="ACE-0x892b320" office:value-type="string" office:string-value="450mg">
            <text:p>450mg</text:p>
          </table:table-cell>
          <table:table-cell table:style-name="ACE-0x892b320"/>
          <table:table-cell table:style-name="ACE-0x892b320" office:value-type="string" office:string-value="20mg x 2">
            <text:p>20mg x 2</text:p>
          </table:table-cell>
          <table:table-cell table:style-name="ACE-0x892b320"/>
          <table:table-cell table:style-name="ACE-0x892b320" office:value-type="string" office:string-value="1.25mg">
            <text:p>1.25mg</text:p>
          </table:table-cell>
          <table:table-cell table:style-name="ACE-0x892b320" office:value-type="float" office:value="1">
            <text:p>1</text:p>
          </table:table-cell>
          <table:table-cell table:style-name="ACE-0x892b320"/>
          <table:table-cell table:style-name="ACE-0x892b320" office:value-type="string" office:string-value="30mg">
            <text:p>30mg</text:p>
          </table:table-cell>
          <table:table-cell table:number-columns-repeated="2" table:style-name="ACE-0x892b320"/>
          <table:table-cell table:style-name="ACE-0x892b320" office:value-type="string" office:string-value="100mcg">
            <text:p>100mcg</text:p>
          </table:table-cell>
          <table:table-cell table:number-columns-repeated="5" table:style-name="ACE-0x892b320"/>
          <table:table-cell table:style-name="ACE-0x892b320" office:value-type="string" office:string-value="160mg">
            <text:p>160mg</text:p>
          </table:table-cell>
          <table:table-cell table:number-columns-repeated="7" table:style-name="ACE-0x892b320"/>
          <table:table-cell table:number-columns-repeated="231" table:style-name="Gnumeric-default"/>
        </table:table-row>
        <table:table-row table:style-name="AROW-0">
          <table:table-cell table:style-name="ACE-0x892b620" office:value-type="date" office:date-value="2011-09-29">
            <text:p>09/29/11</text:p>
          </table:table-cell>
          <table:table-cell table:style-name="ACE-0x892b320" office:value-type="string" office:string-value="450mg">
            <text:p>450mg</text:p>
          </table:table-cell>
          <table:table-cell table:style-name="ACE-0x892b320"/>
          <table:table-cell table:style-name="ACE-0x892b320" office:value-type="string" office:string-value="20mg x 2">
            <text:p>20mg x 2</text:p>
          </table:table-cell>
          <table:table-cell table:number-columns-repeated="2" table:style-name="ACE-0x892b320"/>
          <table:table-cell table:style-name="ACE-0x892b320" office:value-type="float" office:value="1">
            <text:p>1</text:p>
          </table:table-cell>
          <table:table-cell table:style-name="ACE-0x892b320"/>
          <table:table-cell table:style-name="ACE-0x892b320" office:value-type="string" office:string-value="30mg">
            <text:p>30mg</text:p>
          </table:table-cell>
          <table:table-cell table:style-name="ACE-0x892b320" office:value-type="string" office:string-value="100mg x 2">
            <text:p>100mg x 2</text:p>
          </table:table-cell>
          <table:table-cell table:style-name="ACE-0x892b320" office:value-type="string" office:string-value="(can't get)">
            <text:p>(can't get)</text:p>
          </table:table-cell>
          <table:table-cell table:style-name="ACE-0x892b320" office:value-type="string" office:string-value="100mcg">
            <text:p>100mcg</text:p>
          </table:table-cell>
          <table:table-cell table:number-columns-repeated="5" table:style-name="ACE-0x892b320"/>
          <table:table-cell table:style-name="ACE-0x892b320" office:value-type="string" office:string-value="320mg">
            <text:p>320mg</text:p>
          </table:table-cell>
          <table:table-cell table:number-columns-repeated="7" table:style-name="ACE-0x892b320"/>
          <table:table-cell table:number-columns-repeated="231" table:style-name="Gnumeric-default"/>
        </table:table-row>
        <table:table-row table:style-name="AROW-0">
          <table:table-cell table:style-name="ACE-0x892b620" office:value-type="date" office:date-value="2011-10-25">
            <text:p>10/25/11</text:p>
          </table:table-cell>
          <table:table-cell table:style-name="ACE-0x892b320" office:value-type="string" office:string-value="450mg">
            <text:p>450mg</text:p>
          </table:table-cell>
          <table:table-cell table:style-name="ACE-0x892b320"/>
          <table:table-cell table:style-name="ACE-0x892b320" office:value-type="string" office:string-value="20mg x 2">
            <text:p>20mg x 2</text:p>
          </table:table-cell>
          <table:table-cell table:number-columns-repeated="2" table:style-name="ACE-0x892b320"/>
          <table:table-cell table:style-name="ACE-0x892b320" office:value-type="float" office:value="1">
            <text:p>1</text:p>
          </table:table-cell>
          <table:table-cell table:style-name="ACE-0x892b320"/>
          <table:table-cell table:style-name="ACE-0x892b320" office:value-type="string" office:string-value="30mg">
            <text:p>30mg</text:p>
          </table:table-cell>
          <table:table-cell table:style-name="ACE-0x892b320" office:value-type="string" office:string-value="100mg x 2">
            <text:p>100mg x 2</text:p>
          </table:table-cell>
          <table:table-cell table:style-name="ACE-0x892b320" office:value-type="string" office:string-value="(can't get)">
            <text:p>(can't get)</text:p>
          </table:table-cell>
          <table:table-cell table:style-name="ACE-0x892b320" office:value-type="string" office:string-value="100mcg">
            <text:p>100mcg</text:p>
          </table:table-cell>
          <table:table-cell table:number-columns-repeated="4" table:style-name="ACE-0x892b320"/>
          <table:table-cell table:style-name="ACE-0x892b320" office:value-type="string" office:string-value="80mg">
            <text:p>80mg</text:p>
          </table:table-cell>
          <table:table-cell table:number-columns-repeated="8" table:style-name="ACE-0x892b320"/>
          <table:table-cell table:number-columns-repeated="231" table:style-name="Gnumeric-default"/>
        </table:table-row>
        <table:table-row table:style-name="AROW-0">
          <table:table-cell table:style-name="ACE-0x892b620" office:value-type="date" office:date-value="2011-12-05">
            <text:p>12/05/11</text:p>
          </table:table-cell>
          <table:table-cell table:style-name="ACE-0x892b320" office:value-type="string" office:string-value="450mg">
            <text:p>450mg</text:p>
          </table:table-cell>
          <table:table-cell table:style-name="ACE-0x892b320"/>
          <table:table-cell table:style-name="ACE-0x892b320" office:value-type="string" office:string-value="20mg x 2">
            <text:p>20mg x 2</text:p>
          </table:table-cell>
          <table:table-cell table:style-name="ACE-0x892b320" office:value-type="string" office:string-value="3 x 75mg">
            <text:p>3 x 75mg</text:p>
          </table:table-cell>
          <table:table-cell table:number-columns-repeated="3" table:style-name="ACE-0x892b320"/>
          <table:table-cell table:style-name="ACE-0x892b320" office:value-type="string" office:string-value="30mg">
            <text:p>30mg</text:p>
          </table:table-cell>
          <table:table-cell table:style-name="ACE-0x892b320" office:value-type="string" office:string-value="100mg x 2">
            <text:p>100mg x 2</text:p>
          </table:table-cell>
          <table:table-cell table:style-name="ACE-0x892b320" office:value-type="string" office:string-value="(can't get)">
            <text:p>(can't get)</text:p>
          </table:table-cell>
          <table:table-cell table:style-name="ACE-0x892b320" office:value-type="string" office:string-value="100mcg">
            <text:p>100mcg</text:p>
          </table:table-cell>
          <table:table-cell table:number-columns-repeated="4" table:style-name="ACE-0x892b320"/>
          <table:table-cell table:style-name="ACE-0x892b320" office:value-type="string" office:string-value="80mg">
            <text:p>80mg</text:p>
          </table:table-cell>
          <table:table-cell table:number-columns-repeated="8" table:style-name="ACE-0x892b320"/>
          <table:table-cell table:number-columns-repeated="231" table:style-name="Gnumeric-default"/>
        </table:table-row>
        <table:table-row table:style-name="AROW-0">
          <table:table-cell table:style-name="ACE-0x892b620" office:value-type="date" office:date-value="2012-03-26">
            <text:p>03/26/12</text:p>
          </table:table-cell>
          <table:table-cell table:style-name="ACE-0x892b320" office:value-type="string" office:string-value="450mg">
            <text:p>450mg</text:p>
          </table:table-cell>
          <table:table-cell table:style-name="ACE-0x892b320"/>
          <table:table-cell table:style-name="ACE-0x892b320" office:value-type="string" office:string-value="20mg x 2">
            <text:p>20mg x 2</text:p>
          </table:table-cell>
          <table:table-cell table:number-columns-repeated="4" table:style-name="ACE-0x892b320"/>
          <table:table-cell table:style-name="ACE-0x892b320" office:value-type="string" office:string-value="30mg">
            <text:p>30mg</text:p>
          </table:table-cell>
          <table:table-cell table:style-name="ACE-0x892b320" office:value-type="string" office:string-value="100mg x 2">
            <text:p>100mg x 2</text:p>
          </table:table-cell>
          <table:table-cell table:style-name="ACE-0x892b320" office:value-type="string" office:string-value="(can't get)">
            <text:p>(can't get)</text:p>
          </table:table-cell>
          <table:table-cell table:style-name="ACE-0x892b320" office:value-type="string" office:string-value="100mcg">
            <text:p>100mcg</text:p>
          </table:table-cell>
          <table:table-cell table:number-columns-repeated="4" table:style-name="ACE-0x892b320"/>
          <table:table-cell table:style-name="ACE-0x892b320" office:value-type="string" office:string-value="80mg">
            <text:p>80mg</text:p>
          </table:table-cell>
          <table:table-cell table:number-columns-repeated="8" table:style-name="ACE-0x892b320"/>
          <table:table-cell table:number-columns-repeated="231" table:style-name="Gnumeric-default"/>
        </table:table-row>
        <table:table-row table:style-name="AROW-0">
          <table:table-cell table:style-name="ACE-0x892b620" office:value-type="date" office:date-value="2012-04-10">
            <text:p>04/10/12</text:p>
          </table:table-cell>
          <table:table-cell table:style-name="ACE-0x892b320" office:value-type="string" office:string-value="450mg">
            <text:p>450mg</text:p>
          </table:table-cell>
          <table:table-cell table:style-name="ACE-0x892b320"/>
          <table:table-cell table:style-name="ACE-0x892b320" office:value-type="string" office:string-value="20mg x 2">
            <text:p>20mg x 2</text:p>
          </table:table-cell>
          <table:table-cell table:style-name="ACE-0x892b320" office:value-type="string" office:string-value="2 x 75mg">
            <text:p>2 x 75mg</text:p>
          </table:table-cell>
          <table:table-cell table:number-columns-repeated="3" table:style-name="ACE-0x892b320"/>
          <table:table-cell table:style-name="ACE-0x892b320" office:value-type="string" office:string-value="30mg">
            <text:p>30mg</text:p>
          </table:table-cell>
          <table:table-cell table:style-name="ACE-0x892b320" office:value-type="string" office:string-value="100mg x 2">
            <text:p>100mg x 2</text:p>
          </table:table-cell>
          <table:table-cell table:style-name="ACE-0x892b320" office:value-type="string" office:string-value="(can't get)">
            <text:p>(can't get)</text:p>
          </table:table-cell>
          <table:table-cell table:style-name="ACE-0x892b320" office:value-type="string" office:string-value="100mcg">
            <text:p>100mcg</text:p>
          </table:table-cell>
          <table:table-cell table:style-name="ACE-0x892b320" office:value-type="string" office:string-value="10mcg x 2">
            <text:p>10mcg x 2</text:p>
          </table:table-cell>
          <table:table-cell table:number-columns-repeated="3" table:style-name="ACE-0x892b320"/>
          <table:table-cell table:style-name="ACE-0x892b320" office:value-type="string" office:string-value="80mg">
            <text:p>80mg</text:p>
          </table:table-cell>
          <table:table-cell table:number-columns-repeated="3" table:style-name="ACE-0x892b320"/>
          <table:table-cell table:style-name="ACE-0x892b320" office:value-type="string" office:string-value="2000mg">
            <text:p>2000mg</text:p>
          </table:table-cell>
          <table:table-cell table:style-name="ACE-0x892b320" office:value-type="string" office:string-value="12.5mg">
            <text:p>12.5mg</text:p>
          </table:table-cell>
          <table:table-cell table:number-columns-repeated="3" table:style-name="ACE-0x892b320"/>
          <table:table-cell table:number-columns-repeated="231" table:style-name="Gnumeric-default"/>
        </table:table-row>
        <table:table-row table:style-name="AROW-0">
          <table:table-cell table:style-name="ACE-0x892b620" office:value-type="date" office:date-value="2012-07-10">
            <text:p>07/10/12</text:p>
          </table:table-cell>
          <table:table-cell table:style-name="ACE-0x892b320" office:value-type="string" office:string-value="450mg">
            <text:p>450mg</text:p>
          </table:table-cell>
          <table:table-cell table:style-name="ACE-0x892b320"/>
          <table:table-cell table:style-name="ACE-0x892b320" office:value-type="string" office:string-value="20mg x 2">
            <text:p>20mg x 2</text:p>
          </table:table-cell>
          <table:table-cell table:style-name="ACE-0x892b320" office:value-type="string" office:string-value="2 x 75mg">
            <text:p>2 x 75mg</text:p>
          </table:table-cell>
          <table:table-cell table:number-columns-repeated="3" table:style-name="ACE-0x892b320"/>
          <table:table-cell table:style-name="ACE-0x892b320" office:value-type="string" office:string-value="30mg">
            <text:p>30mg</text:p>
          </table:table-cell>
          <table:table-cell table:style-name="ACE-0x892b320" office:value-type="string" office:string-value="100mg x 2">
            <text:p>100mg x 2</text:p>
          </table:table-cell>
          <table:table-cell table:style-name="ACE-0x892b320" office:value-type="string" office:string-value="(can't get)">
            <text:p>(can't get)</text:p>
          </table:table-cell>
          <table:table-cell table:style-name="ACE-0x892b320" office:value-type="string" office:string-value="100mcg">
            <text:p>100mcg</text:p>
          </table:table-cell>
          <table:table-cell table:style-name="ACE-0x892b320" office:value-type="string" office:string-value="10mcg x 2">
            <text:p>10mcg x 2</text:p>
          </table:table-cell>
          <table:table-cell table:number-columns-repeated="3" table:style-name="ACE-0x892b320"/>
          <table:table-cell table:style-name="ACE-0x892b320" office:value-type="string" office:string-value="80mg">
            <text:p>80mg</text:p>
          </table:table-cell>
          <table:table-cell table:number-columns-repeated="3" table:style-name="ACE-0x892b320"/>
          <table:table-cell table:style-name="ACE-0x892b320" office:value-type="string" office:string-value="2000mg">
            <text:p>2000mg</text:p>
          </table:table-cell>
          <table:table-cell table:style-name="ACE-0x892b320" office:value-type="string" office:string-value="12.5mg">
            <text:p>12.5mg</text:p>
          </table:table-cell>
          <table:table-cell table:style-name="ACE-0x892b320" office:value-type="string" office:string-value="5mg, 10mg">
            <text:p>5mg, 10mg</text:p>
          </table:table-cell>
          <table:table-cell table:number-columns-repeated="2" table:style-name="ACE-0x892b320"/>
          <table:table-cell table:number-columns-repeated="231" table:style-name="Gnumeric-default"/>
        </table:table-row>
        <table:table-row table:style-name="AROW-0">
          <table:table-cell table:style-name="ACE-0x892b620" office:value-type="date" office:date-value="2012-07-18">
            <text:p>07/18/12</text:p>
          </table:table-cell>
          <table:table-cell table:style-name="ACE-0x892b320" office:value-type="string" office:string-value="450mg">
            <text:p>450mg</text:p>
          </table:table-cell>
          <table:table-cell table:style-name="ACE-0x892b320"/>
          <table:table-cell table:style-name="ACE-0x892b320" office:value-type="string" office:string-value="20mg x 2">
            <text:p>20mg x 2</text:p>
          </table:table-cell>
          <table:table-cell table:style-name="ACE-0x892b320" office:value-type="string" office:string-value="2 x 75mg">
            <text:p>2 x 75mg</text:p>
          </table:table-cell>
          <table:table-cell table:number-columns-repeated="3" table:style-name="ACE-0x892b320"/>
          <table:table-cell table:style-name="ACE-0x892b320" office:value-type="string" office:string-value="30mg">
            <text:p>30mg</text:p>
          </table:table-cell>
          <table:table-cell table:style-name="ACE-0x892b320" office:value-type="string" office:string-value="100mg x 2">
            <text:p>100mg x 2</text:p>
          </table:table-cell>
          <table:table-cell table:style-name="ACE-0x892b320" office:value-type="string" office:string-value="(can't get)">
            <text:p>(can't get)</text:p>
          </table:table-cell>
          <table:table-cell table:style-name="ACE-0x892b320" office:value-type="string" office:string-value="100mcg">
            <text:p>100mcg</text:p>
          </table:table-cell>
          <table:table-cell table:style-name="ACE-0x892b320" office:value-type="string" office:string-value="10mcg x 2">
            <text:p>10mcg x 2</text:p>
          </table:table-cell>
          <table:table-cell table:number-columns-repeated="3" table:style-name="ACE-0x892b320"/>
          <table:table-cell table:style-name="ACE-0x892b320" office:value-type="string" office:string-value="80mg">
            <text:p>80mg</text:p>
          </table:table-cell>
          <table:table-cell table:number-columns-repeated="3" table:style-name="ACE-0x892b320"/>
          <table:table-cell table:style-name="ACE-0x892b320" office:value-type="string" office:string-value="2000mg">
            <text:p>2000mg</text:p>
          </table:table-cell>
          <table:table-cell table:style-name="ACE-0x892b320" office:value-type="string" office:string-value="12.5mg">
            <text:p>12.5mg</text:p>
          </table:table-cell>
          <table:table-cell table:style-name="ACE-0x892b320" office:value-type="string" office:string-value="5mg, 10mg">
            <text:p>5mg, 10mg</text:p>
          </table:table-cell>
          <table:table-cell table:number-columns-repeated="2" table:style-name="ACE-0x892b320"/>
          <table:table-cell table:number-columns-repeated="231" table:style-name="Gnumeric-default"/>
        </table:table-row>
        <table:table-row table:style-name="AROW-0">
          <table:table-cell table:style-name="ACE-0x892b620" office:value-type="date" office:date-value="2012-08-01">
            <text:p>08/01/12</text:p>
          </table:table-cell>
          <table:table-cell table:style-name="ACE-0x892b560" office:value-type="string" office:string-value="450mg">
            <text:p>450mg</text:p>
          </table:table-cell>
          <table:table-cell table:style-name="ACE-0x892b560"/>
          <table:table-cell table:style-name="ACE-0x892b560" office:value-type="string" office:string-value="20mg x 2">
            <text:p>20mg x 2</text:p>
          </table:table-cell>
          <table:table-cell table:style-name="ACE-0x892b560" office:value-type="string" office:string-value="2 x 75mg">
            <text:p>2 x 75mg</text:p>
          </table:table-cell>
          <table:table-cell table:number-columns-repeated="3" table:style-name="ACE-0x892b560"/>
          <table:table-cell table:style-name="ACE-0x892b560" office:value-type="string" office:string-value="30mg">
            <text:p>30mg</text:p>
          </table:table-cell>
          <table:table-cell table:style-name="ACE-0x892b560" office:value-type="string" office:string-value="100mg x 2">
            <text:p>100mg x 2</text:p>
          </table:table-cell>
          <table:table-cell table:style-name="ACE-0x892b560" office:value-type="string" office:string-value="(can't get)">
            <text:p>(can't get)</text:p>
          </table:table-cell>
          <table:table-cell table:style-name="ACE-0x892b560" office:value-type="string" office:string-value="100mcg">
            <text:p>100mcg</text:p>
          </table:table-cell>
          <table:table-cell table:style-name="ACE-0x892b560" office:value-type="string" office:string-value="10mcg x 2">
            <text:p>10mcg x 2</text:p>
          </table:table-cell>
          <table:table-cell table:number-columns-repeated="3" table:style-name="ACE-0x892b560"/>
          <table:table-cell table:style-name="ACE-0x892b560" office:value-type="string" office:string-value="80mg">
            <text:p>80mg</text:p>
          </table:table-cell>
          <table:table-cell table:number-columns-repeated="3" table:style-name="ACE-0x892b560"/>
          <table:table-cell table:style-name="ACE-0x892b560" office:value-type="string" office:string-value="2000mg">
            <text:p>2000mg</text:p>
          </table:table-cell>
          <table:table-cell table:style-name="ACE-0x892b560" office:value-type="string" office:string-value="12.5mg">
            <text:p>12.5mg</text:p>
          </table:table-cell>
          <table:table-cell table:style-name="ACE-0x892b560" office:value-type="string" office:string-value="10mg x 2">
            <text:p>10mg x 2</text:p>
          </table:table-cell>
          <table:table-cell table:number-columns-repeated="2" table:style-name="ACE-0x892b560"/>
          <table:table-cell table:number-columns-repeated="231" table:style-name="Gnumeric-default"/>
        </table:table-row>
        <table:table-row table:style-name="AROW-1">
          <table:table-cell table:number-columns-repeated="16" table:style-name="Gnumeric-default"/>
          <table:table-cell table:number-columns-repeated="8" table:style-name="Gnumeric-default"/>
          <table:table-cell table:number-columns-repeated="8" table:style-name="Gnumeric-default"/>
          <table:table-cell table:number-columns-repeated="32" table:style-name="Gnumeric-default"/>
          <table:table-cell table:number-columns-repeated="192" table:style-name="Gnumeric-default"/>
        </table:table-row>
        <table:table-row table:style-name="AROW-0">
          <table:table-cell table:number-columns-repeated="16" table:style-name="Gnumeric-default"/>
          <table:table-cell table:number-columns-repeated="8" table:style-name="Gnumeric-default"/>
          <table:table-cell table:number-columns-repeated="8" table:style-name="Gnumeric-default"/>
          <table:table-cell table:number-columns-repeated="32" table:style-name="Gnumeric-default"/>
          <table:table-cell table:number-columns-repeated="192" table:style-name="Gnumeric-default"/>
        </table:table-row>
        <table:table-row table:style-name="AROW-0" table:number-rows-repeated="223">
          <table:table-cell table:number-columns-repeated="16" table:style-name="Gnumeric-default"/>
          <table:table-cell table:number-columns-repeated="8" table:style-name="Gnumeric-default"/>
          <table:table-cell table:number-columns-repeated="8" table:style-name="Gnumeric-default"/>
          <table:table-cell table:number-columns-repeated="32" table:style-name="Gnumeric-default"/>
          <table:table-cell table:number-columns-repeated="192" table:style-name="Gnumeric-default"/>
        </table:table-row>
        <table:table-row table:style-name="AROW-0">
          <table:table-cell table:number-columns-repeated="64" table:style-name="Gnumeric-default"/>
          <table:table-cell table:number-columns-repeated="192" table:style-name="Gnumeric-default"/>
        </table:table-row>
        <table:table-row table:style-name="AROW-0" table:number-rows-repeated="3839">
          <table:table-cell table:number-columns-repeated="64" table:style-name="Gnumeric-default"/>
          <table:table-cell table:number-columns-repeated="192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 table:number-rows-repeated="1044479">
          <table:table-cell table:number-columns-repeated="256" table:style-name="Gnumeric-default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</table:table>
      <table:table table:name="Sheet2" table:style-name="ta-0x894e218" table:print="true">
        <office:forms form:automatic-focus="false" form:apply-design-mode="false">
          <form:form/>
        </office:forms>
        <table:table-column table:default-cell-style-name="ACE-0x892af60" table:style-name="ACOL-23"/>
        <table:table-column table:default-cell-style-name="ACE-0x892af60" table:style-name="ACOL-0" table:number-columns-repeated="255"/>
        <table:table-row table:style-name="AROW-0">
          <table:table-cell table:number-columns-repeated="256" table:style-name="ACE-0x892af60"/>
        </table:table-row>
        <table:table-row table:style-name="AROW-0">
          <table:table-cell table:number-columns-repeated="256" table:style-name="ACE-0x892af60"/>
        </table:table-row>
        <table:table-row table:style-name="AROW-0" table:number-rows-repeated="65534">
          <table:table-cell table:number-columns-repeated="256" table:style-name="ACE-0x892af60"/>
        </table:table-row>
        <table:named-expressions>
          <table:named-expression table:name="Print_Area" table:expression="of:=#REF!" table:base-cell-address="$'Sheet2'.$A$1"/>
          <table:named-expression table:name="Sheet_Title" table:expression="of:=&quot;Sheet2&quot;" table:base-cell-address="$'Sheet2'.$A$1"/>
        </table:named-expressions>
      </table:table>
      <table:table table:name="Sheet3" table:style-name="ta-0x894e370" table:print="true">
        <office:forms form:automatic-focus="false" form:apply-design-mode="false">
          <form:form/>
        </office:forms>
        <table:table-column table:default-cell-style-name="ACE-0x892b020" table:style-name="ACOL-23"/>
        <table:table-column table:default-cell-style-name="ACE-0x892b020" table:style-name="ACOL-0" table:number-columns-repeated="255"/>
        <table:table-row table:style-name="AROW-0">
          <table:table-cell table:number-columns-repeated="256" table:style-name="ACE-0x892b020"/>
        </table:table-row>
        <table:table-row table:style-name="AROW-0">
          <table:table-cell table:number-columns-repeated="256" table:style-name="ACE-0x892b020"/>
        </table:table-row>
        <table:table-row table:style-name="AROW-0" table:number-rows-repeated="65534">
          <table:table-cell table:number-columns-repeated="256" table:style-name="ACE-0x892b020"/>
        </table:table-row>
        <table:named-expressions>
          <table:named-expression table:name="Print_Area" table:expression="of:=#REF!" table:base-cell-address="$'Sheet3'.$A$1"/>
          <table:named-expression table:name="Sheet_Title" table:expression="of:=&quot;Sheet3&quot;" table:base-cell-address="$'Sheet3'.$A$1"/>
        </table:named-expressions>
      </table:table>
      <table:named-expressions>
        <table:named-range table:name="__Anonymous_Sheet_DB__0" table:cell-range-address="$'Sheet1'.$A$3:.$W$31" table:base-cell-address="$'Sheet1'.$A$1" table:range-usable-as="print-range filter repeat-row repeat-column"/>
      </table:named-expressions>
      <table:database-ranges>
        <table:database-range table:target-range-address="Sheet1.A3:Sheet1.W3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number:date-style style:name="ND.0" number:format-source="fixed">
      <number:month number:possessive-form="false" number:textual="false" number:style="long"/>
      <number:text>/</number:text>
      <number:day number:style="long"/>
      <number:text>/</number:text>
      <number:year number:style="short" number:calendar="gregorian"/>
    </number:date-style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2.82pt" style:use-optimal-row-height="true"/>
    </style:default-style>
  </office:styles>
  <office:automatic-styles>
    <style:page-layout style:name="pl-0x890e478" style:page-usage="all">
      <style:page-layout-properties fo:margin-top="72.00pt" fo:margin-bottom="72.00pt" fo:margin-left="72.00pt" fo:margin-right="72.00pt" fo:page-width="792.00pt" fo:page-height="612.00pt" style:table-centering="none" style:print-page-order="ttb" style:writing-mode="lr-tb" style:print-orientation="landscape" style:print="charts drawings objects annotations" gnm:style-print=""/>
      <style:header-style>
        <style:header-footer-properties fo:border="none" style:shadow="none" fo:padding="0.00pt" fo:margin="0.00pt" fo:min-height="21.60pt" svg:height="21.60pt" style:dynamic-spacing="true"/>
      </style:header-style>
      <style:footer-style>
        <style:header-footer-properties fo:border="none" style:shadow="none" fo:padding="0.00pt" fo:margin="0.00pt" fo:min-height="21.60pt" svg:height="21.60pt" style:dynamic-spacing="true"/>
      </style:footer-style>
    </style:page-layout>
    <style:page-layout style:name="pl-0x8981d28" style:page-usage="all">
      <style:page-layout-properties fo:margin-top="72.00pt" fo:margin-bottom="72.00pt" fo:margin-left="72.00pt" fo:margin-right="72.00pt" fo:page-width="792.00pt" fo:page-height="612.00pt" style:table-centering="none" style:print-page-order="ttb" style:writing-mode="lr-tb" style:print-orientation="landscape" style:print="charts drawings objects annotations" gnm:style-print=""/>
      <style:header-style>
        <style:header-footer-properties fo:border="none" style:shadow="none" fo:padding="0.00pt" fo:margin="0.00pt" fo:min-height="21.60pt" svg:height="21.60pt" style:dynamic-spacing="true"/>
      </style:header-style>
      <style:footer-style>
        <style:header-footer-properties fo:border="none" style:shadow="none" fo:padding="0.00pt" fo:margin="0.00pt" fo:min-height="21.60pt" svg:height="21.60pt" style:dynamic-spacing="true"/>
      </style:footer-style>
    </style:page-layout>
    <style:page-layout style:name="pl-0x894d8b0" style:page-usage="all">
      <style:page-layout-properties fo:margin-top="72.00pt" fo:margin-bottom="72.00pt" fo:margin-left="72.00pt" fo:margin-right="72.00pt" fo:page-width="792.00pt" fo:page-height="612.00pt" style:table-centering="none" style:print-page-order="ttb" style:writing-mode="lr-tb" style:print-orientation="landscape" style:print="charts drawings objects annotations" gnm:style-print=""/>
      <style:header-style>
        <style:header-footer-properties fo:border="none" style:shadow="none" fo:padding="0.00pt" fo:margin="0.00pt" fo:min-height="21.60pt" svg:height="21.60pt" style:dynamic-spacing="true"/>
      </style:header-style>
      <style:footer-style>
        <style:header-footer-properties fo:border="none" style:shadow="none" fo:padding="0.00pt" fo:margin="0.00pt" fo:min-height="21.60pt" svg:height="21.60pt" style:dynamic-spacing="true"/>
      </style:footer-style>
    </style:page-layout>
  </office:automatic-styles>
  <office:master-styles>
    <style:master-page style:name="ta-mp-0x894e0c0" style:display-name="Sheet1" style:page-layout-name="pl-0x890e478">
      <style:header style:display="tru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page-number style:num-format="1"/></text:p>
        </style:region-center>
        <style:region-right>
          <text:p/>
        </style:region-right>
      </style:footer>
    </style:master-page>
    <style:master-page style:name="ta-mp-0x894e218" style:display-name="Sheet2" style:page-layout-name="pl-0x8981d28">
      <style:header style:display="tru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page-number style:num-format="1"/></text:p>
        </style:region-center>
        <style:region-right>
          <text:p/>
        </style:region-right>
      </style:footer>
    </style:master-page>
    <style:master-page style:name="ta-mp-0x894e370" style:display-name="Sheet3" style:page-layout-name="pl-0x894d8b0">
      <style:header style:display="tru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ason Mitchell</dc:creator>
    <dc:date>2012-12-12T03:40:47Z</dc:date>
    <meta:print-date>2012-07-27T04:34:55Z</meta:print-date>
    <meta:creation-date>2012-07-26T00:39:19Z</meta:creation-date>
    <meta:editing-cycles>17</meta:editing-cycles>
    <meta:editing-duration>P1DT4H7M8S</meta:editing-duration>
    <meta:generator>gnumeric/1.10.17</meta:generator>
    <meta:initial-creator>Jason Mitchell</meta:initial-creator>
    <meta:user-defined meta:name="meta:print-date" meta:value-type="date">2012-12-11T03:30:43Z</meta:user-defined>
    <meta:printed-by>Jason Mitchell</meta:printed-by>
  </office:meta>
</office:document-meta>
</file>